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D#m7 D#m7</text:p>
      <text:p><text:s text:c="4"/>things we d<text:span text:style-name="Measure_20__23_2">o i</text:span>n my mi<text:span text:style-name="Measure_20__23_1">nd</text:span> <text:s text:c="8"/>G#m7 G#m7</text:p>
      <text:p>I trust you <text:span text:style-name="Measure_20__23_2">make</text:span> 'em all colorfu<text:span text:style-name="Measure_20__23_1">l</text:span></text:p>
      <text:p><text:s text:c="37"/>[Chorus]</text:p>
      <text:p>[Bridge] B F# B F#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